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op zondag 2 april 2023 in manege d’n Perdenbak aan Provinciale Weg 26 in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Vlooienmarkt in manege d’n Perdenbak, Provinciale Weg 26 in Lieshout</text:span>
              </text:p>
                <text:p text:style-name="al">Deze wordt gehouden op zondag 2 april 2023 van 10.00 – 14.00 uur. (Verzonden op 10 maart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872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2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2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looienmarkt op zondag 2 april 2023 in manege d’n Perdenbak aan Provinciale Weg 26 in Lieshout</meta:user-defined>
    <meta:user-defined meta:name="DCTERMS.W3CDTF/DCTERMS.available">2023-03-21</meta:user-defined>
    <meta:user-defined meta:name="DCTERMS.W3CDTF/OVERHEIDop.jaargang">2023</meta:user-defined>
    <meta:user-defined meta:name="OVERHEIDop.publicationIssue">118724</meta:user-defined>
    <meta:user-defined meta:name="OVERHEIDop.GmbID/DC.identifier">gmb-2023-118724</meta:user-defined>
    <meta:user-defined meta:name="OVERHEIDop.versieInformatie"/>
  </office:meta>
</office:document-meta>
</file>