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Pinksterbraderie op maandag 29 mei 2023 in centrum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Pinksterbraderie in centrum Lieshout</text:span>
              </text:p>
                <text:p text:style-name="al">Deze wordt gehouden op maandag 29 mei 2023 van 11.00 – 18.00 uur. (Verzonden op 9 maart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871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Pinksterbraderie op maandag 29 mei 2023 in centrum te Lieshout</meta:user-defined>
    <meta:user-defined meta:name="DCTERMS.W3CDTF/DCTERMS.available">2023-03-21</meta:user-defined>
    <meta:user-defined meta:name="DCTERMS.W3CDTF/OVERHEIDop.jaargang">2023</meta:user-defined>
    <meta:user-defined meta:name="OVERHEIDop.publicationIssue">118718</meta:user-defined>
    <meta:user-defined meta:name="OVERHEIDop.GmbID/DC.identifier">gmb-2023-118718</meta:user-defined>
    <meta:user-defined meta:name="OVERHEIDop.versieInformatie"/>
  </office:meta>
</office:document-meta>
</file>