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Jachtlaan 25, 3972TW Driebergen-Rijsenburg, het plaatsen van een dakkapel (RX2023-00000311, 16 maart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Jachtlaan 25, 3972TW Driebergen-Rijsenburg, het plaatsen van een dakkapel (RX2023-00000311, 16 maart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18712</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712</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712</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Jachtlaan 25, 3972TW Driebergen-Rijsenburg, het plaatsen van een dakkapel (RX2023-00000311, 16 maart 2023)</meta:user-defined>
    <dc:language>nl</dc:language>
    <meta:user-defined meta:name="OVERHEIDop.locatietype/OVERHEIDop.gebiedsmarkering">Punt</meta:user-defined>
    <meta:user-defined meta:name="DC.title">Gemeente Utrechtse Heuvelrug, verleende omgevingsvergunning - Jachtlaan 25, 3972TW Driebergen-Rijsenburg, het plaatsen van een dakkapel (RX2023-00000311, 16 maart 2023)</meta:user-defined>
    <meta:user-defined meta:name="OVERHEIDop.datumEindeReactietermijn">2023-04-28</meta:user-defined>
    <meta:user-defined meta:name="OVERHEIDop.terinzageleggingBG">https://jeleefomgeving.nl/inzien/814994386/e5bf13c2-c3db-11ed-8156-005056011332</meta:user-defined>
    <meta:user-defined meta:name="DCTERMS.W3CDTF/DCTERMS.available">2023-03-20</meta:user-defined>
    <meta:user-defined meta:name="DCTERMS.W3CDTF/OVERHEIDop.jaargang">2023</meta:user-defined>
    <meta:user-defined meta:name="OVERHEIDop.publicationIssue">118712</meta:user-defined>
    <meta:user-defined meta:name="OVERHEIDop.GmbID/DC.identifier">gmb-2023-118712</meta:user-defined>
    <meta:user-defined meta:name="OVERHEIDop.versieInformatie"/>
  </office:meta>
</office:document-meta>
</file>