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en m.e.r.-beoordelingsbesluit ‘Kindcentrum de Meerstr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akt bekend dat op grond van artikel 3.8 Wet ruimtelijke ordening (Wro) het ontwerpbestemmingsplan ‘Kindcentrum de Meerstroom’’ (NL. IMRO. 1942.BP. IKCMUIDERBERG.ON01) met ingang van vrijdag 24 maart 2023 tot en met donderdag 4 mei 2023 voor eenieder ter inzage ligt op ruimtelijkeplannen.nl en in het gemeentehuis.</text:p>
            <text:p text:style-name="common-al">
            <text:span text:style-name="nadrukvet">Ligging en begrenzing plangebied </text:span>
          </text:p>
            <text:p text:style-name="common-al">Het plangebied is gelegen in de kern Muiderberg binnen de gemeente Gooise Meren. Het perceel was vroeger in gebruik als gemeentewerf. Aan de oostelijke zijde grenst het plangebied aan de kinderopvang SKBNM, aan de zuidelijke zijde aan diverse recreatiewoningen, aan de westelijke zijde aan de begraafplaats en aan de noordelijke zijde grenst het aan de achtertuin van een woning aan de Nienhuis Ruyskade 24a en gemeenschapscentrum De Rijver. Het plangebied is kadastraal bekend als kadastrale gemeente Muiden, sectie C, nummers 2145 (gedeeltelijk), 2946 (gedeeltelijk), 4001, 4002, 4003, 4004, 4005, 4006, 4007, 4008, 4009, 4010, 4011, 4012, 4013, 4014 en 4015 (gedeeltelijk). </text:p>
            <text:p text:style-name="common-al">
            <text:span text:style-name="nadrukvet">Omschrijving bestemmingsplan</text:span>
          </text:p>
            <text:p text:style-name="common-al">Het bestemmingsplan voorziet in een juridisch-planologische regeling voor het terrein van de voormalige gemeentewerf bij de ingang van de Tesselschadelaan 47 in Muiderberg. De gemeente Gooise Meren is voornemens op dit terrein een nieuw kindcentrum te realiseren. In de nieuwbouw wordt de samenwerkingsschool vanuit OBS De Vinkenbaan en de Oranje Nassauschool gehuisvest. Ter versterking van de connectie tussen onderwijs en opvang, wordt de nieuwbouw ruimtelijk gekoppeld aan de bestaande huisvesting van Stichting Kinderopvang Bussum Naarden Muiden Muiderberg (SKBNM).</text:p>
            <text:p text:style-name="common-al">
            <text:span text:style-name="nadrukvet">Inzage en mogelijkheid indiening zienswijzen</text:span>
          </text:p>
            <text:p text:style-name="common-al">Het ontwerpbestemmingsplan en de bijbehorende bijlagen zijn digitaal in te zien op de gemeentelijke website en op www.ruimtelijkeplannen.nl. De stukken kunnen ook tijdens openingstijden op werkdagen worden ingezien in het gemeentehuis Tijdens de termijn van terinzagelegging bestaat voor eenieder de mogelijkheid schriftelijk op de stukken te reageren door middel van het indienen van een zienswijze. U kunt uw zienswijze indienen bij de gemeenteraad van Gooise Meren, Postbus 6000, 1400 HA Bussum.</text:p>
            <text:p text:style-name="common-al">
            <text:span text:style-name="nadrukvet">M.e.r.-beoordelingsbesluit </text:span>
          </text:p>
            <text:p text:style-name="common-al">Burgemeester en wethouders van Gooise Meren maken, gelet op artikel 7.17 van de Wet milieubeheer, tevens bekend dat zij hebben besloten om geen Milieu Effect Rapportage op te stellen ten behoeve van de planvorming van het bestemmingsplan ‘Kindcentrum De Meerstroom”</text:p>
            <text:p text:style-name="common-al">Ingevolge het bepaalde in de Wet milieubeheer en het Besluit milieueffectrapportage dient de realisatie van het nieuwe Kindcentrum bij de ingang van de Tessellschadelaan 47 te Muiderberg te worden aangemerkt als een stedelijke ontwikkeling. Dit heeft tot gevolg dat dient te worden beoordeeld of voor de voorgenomen activiteit een Milieu Effect Rapport moet worden opgesteld.</text:p>
            <text:p text:style-name="common-al">In de toelichting van het ontwerpbestemmingsplan is uiteengezet dat geen belangrijke nadelen voor het milieu zijn te verwachten als gevolg van de realisatie van het schoolgebouw. Dit wordt ondersteund door diverse onderzoeken die ten grondslag liggen aan deze conclusie.</text:p>
            <text:p text:style-name="common-al">Het m.e.r.-beoordelingsbesluit met bijbehorende stukken ligt met ingang van vrijdag 24 maart 2023 tot en met donderdag 4 mei 2023 voor eenieder ter inzage in het gemeentehuis.</text:p>
            <text:p text:style-name="common-al">
            <text:span text:style-name="nadrukvet">Rechtsbescherming</text:span>
          </text:p>
            <text:p text:style-name="common-al">Op grond van artikel 6.3 van de Algemene wet bestuursrecht wordt deze m.e.r.-beoordeling beschouwd als een voorbereidingsbeslissing, waartegen geen zelfstandig bezwaar of beroep openstaat tenzij deze beslissing de belanghebbende, los van het voor te bereiden besluit, rechtstreeks in zijn belang treft. U kunt uw reactie omtrent het beoordelingsbesluit kenbaar maken in het kader van de procedure van het uiteindelijke besluit.</text:p>
            <text:p text:style-name="common-al"/>
            <text:p text:style-name="common-al">
            <text:span text:style-name="nadrukcur"/>
            <text:span text:style-name="nadrukcur"/>
          </text:p>
            <text:p text:style-name="common-al">
            <text:span text:style-name="nadrukcur"/>
            <text:span text:style-name="nadrukcur"/>
          </text:p>
            <text:p text:style-name="common-al">
            <text:span text:style-name="nadrukcur">Bussum, </text:span>
            <text:span text:style-name="nadrukcur">23 maart 2023</text:span>
          </text:p>
            <text:p text:style-name="common-al">
            <text:span text:style-name="nadrukcur">Burgemeester en wethouders van Gooise Meren,</text:span>
          </text:p>
            <text:p text:style-name="common-al">
            <text:span text:style-name="nadrukcur">De gemeentesecretaris,</text:span>
          </text:p>
            <text:p text:style-name="common-al">
            <text:span text:style-name="nadrukcur">drs. E.M. Voorhorst</text:span>
          </text:p>
            <text:p text:style-name="common-al">
            <text:span text:style-name="nadrukcur">De burgemeester,</text:span>
          </text:p>
            <text:p text:style-name="last-al">
            <text:span text:style-name="nadrukcur">drs. H.M.W. ter Heegd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70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IKCMUIDERBERG-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bestemmingsplan en m.e.r.-beoordelingsbesluit ‘Kindcentrum de Meerstroom’</meta:user-defined>
    <meta:user-defined meta:name="DCTERMS.W3CDTF/DCTERMS.available">2023-03-23</meta:user-defined>
    <meta:user-defined meta:name="DCTERMS.W3CDTF/OVERHEIDop.jaargang">2023</meta:user-defined>
    <meta:user-defined meta:name="OVERHEIDop.publicationIssue">118706</meta:user-defined>
    <meta:user-defined meta:name="OVERHEIDop.GmbID/DC.identifier">gmb-2023-118706</meta:user-defined>
    <meta:user-defined meta:name="OVERHEIDop.versieInformatie"/>
  </office:meta>
</office:document-meta>
</file>