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dijk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dijk 1, 9628TM, voor het plaatsen van tijdelijke woonruimte, 15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7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dijk 1 Siddeburen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00</meta:user-defined>
    <meta:user-defined meta:name="OVERHEIDop.GmbID/DC.identifier">gmb-2023-118700</meta:user-defined>
    <meta:user-defined meta:name="OVERHEIDop.versieInformatie"/>
  </office:meta>
</office:document-meta>
</file>