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enestraat 60 Nijkerk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001</text:p>
            <text:p text:style-name="common-al">Ontvangen op 1 januar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enestraat 60 Nijkerk, het plaatsen van zonnepanel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70</meta:user-defined>
    <meta:user-defined meta:name="OVERHEIDop.GmbID/DC.identifier">gmb-2023-11870</meta:user-defined>
    <meta:user-defined meta:name="OVERHEIDop.versieInformatie"/>
  </office:meta>
</office:document-meta>
</file>