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Opening van ‘Zonneweide De Blauwe Poort’ op vrijdag 9 juni 2023 op kruising Boerdonkseweg Noord en Middenweg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vergunningen verleend voor: </text:p>
            <text:list text:style-name="id1-3-2-1-1-3">
              <text:list-item text:style-override="id1-3-2-1-1-3-1">
                <text:number>-</text:number>
                <text:p text:style-name="al">
                <text:span text:style-name="nadrukvet">Opening ‘Zonneweide De Blauwe Poort’ op kruising Boerdonkseweg Noord en Middenweg in Beek en Donk</text:span>
              </text:p>
                <text:p text:style-name="al">Deze opening vindt plaats op vrijdag 9 juni 2023 van 16.00 – 21.00 uur. (Verzonden op 8 maart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869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9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9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Opening van ‘Zonneweide De Blauwe Poort’ op vrijdag 9 juni 2023 op kruising Boerdonkseweg Noord en Middenweg te Beek en Donk</meta:user-defined>
    <meta:user-defined meta:name="DCTERMS.W3CDTF/DCTERMS.available">2023-03-21</meta:user-defined>
    <meta:user-defined meta:name="DCTERMS.W3CDTF/OVERHEIDop.jaargang">2023</meta:user-defined>
    <meta:user-defined meta:name="OVERHEIDop.publicationIssue">118699</meta:user-defined>
    <meta:user-defined meta:name="OVERHEIDop.GmbID/DC.identifier">gmb-2023-118699</meta:user-defined>
    <meta:user-defined meta:name="OVERHEIDop.versieInformatie"/>
  </office:meta>
</office:document-meta>
</file>