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Gruttohoek 2 2317W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8083</text:p>
            <text:p text:style-name="common-al">Ingekomen: 15-03-2023 00:00</text:p>
            <text:p text:style-name="common-al">Locatie: Gruttohoek 2 2317W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8083" xlink:type="simple">publicatiesomgevingsvergunningen@leiden.nl</text:a> de volgende gegevens:</text:p>
            <text:p text:style-name="common-al">-het kenmerk van de aanvraag: Z/23/35080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69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8083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Aanvraag omgevingsvergunning, plaatsen dakkapel, Gruttohoek 2 2317WL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56_7655909_16788882...|exb-2023-13612</meta:user-defined>
    <meta:user-defined meta:name="OVERHEIDop.publicationIssue">118697</meta:user-defined>
    <meta:user-defined meta:name="OVERHEIDop.GmbID/DC.identifier">gmb-2023-118697</meta:user-defined>
    <meta:user-defined meta:name="OVERHEIDop.versieInformatie"/>
  </office:meta>
</office:document-meta>
</file>