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Sorbus aria aan Kwikstaartplein, Leiderdorp A 11227, LDPZ2023-0000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A 11227</text:p>
            <text:p text:style-name="common-al">Zaaknummer: LDPZ2023-000072</text:p>
            <text:p text:style-name="common-al">Datum ontvangst aanvraag: 14-03-2023 00:00</text:p>
            <text:p text:style-name="common-al">Omschrijving: kappen van een Sorbus aria aan Kwikstaartplei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1869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9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9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3-000072</meta:user-defined>
    <meta:user-defined meta:name="DCTERMS.abstract">kappen van een Sorbus aria aan Kwikstaartplein</meta:user-defined>
    <dc:language>nl</dc:language>
    <meta:user-defined meta:name="OVERHEIDop.locatietype/OVERHEIDop.gebiedsmarkering">Punt</meta:user-defined>
    <meta:user-defined meta:name="DC.title">Aangevraagde omgevingsvergunning voor het kappen van een Sorbus aria aan Kwikstaartplein, Leiderdorp A 11227, LDPZ2023-000072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692</meta:user-defined>
    <meta:user-defined meta:name="OVERHEIDop.GmbID/DC.identifier">gmb-2023-118692</meta:user-defined>
    <meta:user-defined meta:name="OVERHEIDop.versieInformatie"/>
  </office:meta>
</office:document-meta>
</file>