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3-2023 hebben wij aanvraag reguliere omgevingsvergunning voor het plaatsen van een veranda en een erfafscheiding op het adres Nieuwstraat 5 7496A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869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876</meta:user-defined>
    <meta:user-defined meta:name="DCTERMS.abstract">het plaatsen van een veranda en een erfafscheiding - Omgevingsvergunning regulie</meta:user-defined>
    <dc:language>nl</dc:language>
    <meta:user-defined meta:name="OVERHEIDop.locatietype/OVERHEIDop.gebiedsmarkering">Punt</meta:user-defined>
    <meta:user-defined meta:name="DC.title">Op 12-03-2023 hebben wij aanvraag reguliere omgevingsvergunning voor het plaatsen van een veranda en een erfafscheiding op het adres Nieuwstraat 5 7496AN Hengevelde ontvangen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90</meta:user-defined>
    <meta:user-defined meta:name="OVERHEIDop.GmbID/DC.identifier">gmb-2023-118690</meta:user-defined>
    <meta:user-defined meta:name="OVERHEIDop.versieInformatie"/>
  </office:meta>
</office:document-meta>
</file>