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ulderweg 4 Nijkerk, beperkte milieutoe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3116</text:p>
            <text:p text:style-name="common-al">Ontvangen op 30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86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ulderweg 4 Nijkerk, beperkte milieutoets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69</meta:user-defined>
    <meta:user-defined meta:name="OVERHEIDop.GmbID/DC.identifier">gmb-2023-11869</meta:user-defined>
    <meta:user-defined meta:name="OVERHEIDop.versieInformatie"/>
  </office:meta>
</office:document-meta>
</file>