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Navigatorstraat 10 A, Schiphol - Kano Vereniging Waterwolf - het plaatsen van containers ten behoeve van het opslaan van boten en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containers ten behoeve van het opslaan van boten en containers. Zaaknummer: 117795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7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Navigatorstraat 10 A, Schiphol - Kano Vereniging Waterwolf - het plaatsen van containers ten behoeve van het opslaan van boten en containers</meta:user-defined>
    <meta:user-defined meta:name="DCTERMS.W3CDTF/DCTERMS.available">2023-03-20</meta:user-defined>
    <meta:user-defined meta:name="DCTERMS.W3CDTF/OVERHEIDop.jaargang">2023</meta:user-defined>
    <meta:user-defined meta:name="OVERHEIDop.publicationIssue">118686</meta:user-defined>
    <meta:user-defined meta:name="OVERHEIDop.GmbID/DC.identifier">gmb-2023-118686</meta:user-defined>
    <meta:user-defined meta:name="OVERHEIDop.versieInformatie"/>
  </office:meta>
</office:document-meta>
</file>