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op 2 april 2023 aan Provincialeweg 26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Vlooienmarkt in de manege D’n Perdenbak, Provincialeweg 26 in Lieshout</text:span>
          </text:p>
            <text:p text:style-name="common-al">Het schenken van alcohol mag op 2 april 2023 van 10.00 tot 14.00 uur (verzonden op 13 maart 2023).</text:p>
            <text:p text:style-name="common-al">Toestemming is mogelijk door artikel 35 van de Alcoholwet en alleen als er een evenementenvergunning is verleend.</text:p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1868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8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8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 alcoholische dranken op 2 april 2023 aan Provincialeweg 26 te Lieshout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8685</meta:user-defined>
    <meta:user-defined meta:name="OVERHEIDop.GmbID/DC.identifier">gmb-2023-118685</meta:user-defined>
    <meta:user-defined meta:name="OVERHEIDop.versieInformatie"/>
  </office:meta>
</office:document-meta>
</file>