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22 Nijmegen: renoveren en uitbouw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3</text:p>
            <text:p text:style-name="common-al">
            <text:span text:style-name="nadrukvet">Omschrijving: </text:span>renoveren en uitbouwen woning (Driehuizerweg 3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4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3-2023</text:p>
            <text:p text:style-name="common-al">
            <text:span text:style-name="nadrukvet">Definitieve beschikking ter inzage gelegd: </text:span>20-03-2023</text:p>
            <text:p text:style-name="common-al">
            <text:span text:style-name="nadrukvet">Einddatum bezwaartermijn: </text:span>2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3 tot en met 27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CDF1DD6-4E33-42DD-9B27-B92FCB4C6378" xlink:type="simple">http://www.nijmegen.nl/vergunningpagina/?guid=7CDF1DD6-4E33-42DD-9B27-B92FCB4C63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huizerweg 322 Nijmegen: renoveren en uitbouwen woning - omgevingsvergunning - Vergunning verlee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83</meta:user-defined>
    <meta:user-defined meta:name="OVERHEIDop.GmbID/DC.identifier">gmb-2023-118683</meta:user-defined>
    <meta:user-defined meta:name="OVERHEIDop.versieInformatie"/>
  </office:meta>
</office:document-meta>
</file>