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laan 13 5731X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laan 13 5731XX Mierlo, Datum ontvangst: 15-03-2023</text:p>
            <text:p text:style-name="common-al">Omschrijving: plaatsing tijdelijke woonunit </text:p>
            <text:p text:style-name="common-al">Zaaknummer: 1771160544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867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05442</meta:user-defined>
    <meta:user-defined meta:name="DCTERMS.abstract">aanvraag plaatsing tijdelijke woonunit Boslaan 13 Mierlo</meta:user-defined>
    <dc:language>nl</dc:language>
    <meta:user-defined meta:name="OVERHEIDop.locatietype/OVERHEIDop.gebiedsmarkering">Punt</meta:user-defined>
    <meta:user-defined meta:name="DC.title">Kennisgeving ontvangst aanvraag omgevingsvergunning Boslaan 13 5731XX Mierl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8676</meta:user-defined>
    <meta:user-defined meta:name="OVERHEIDop.GmbID/DC.identifier">gmb-2023-118676</meta:user-defined>
    <meta:user-defined meta:name="OVERHEIDop.versieInformatie"/>
  </office:meta>
</office:document-meta>
</file>