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Land van de Markt 1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erensen (i.v.m. overname Le Café)</text:p>
            <text:p text:style-name="common-al">Locatie: Land van de Markt 119</text:p>
            <text:p text:style-name="common-al">Zaaknummer: 1383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Land van de Markt 119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75</meta:user-defined>
    <meta:user-defined meta:name="OVERHEIDop.GmbID/DC.identifier">gmb-2023-118675</meta:user-defined>
    <meta:user-defined meta:name="OVERHEIDop.versieInformatie"/>
  </office:meta>
</office:document-meta>
</file>