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ho­f tussen nr. 8 en 9 (VZV00L3898) Vriezenveen - Slaat/Meijerink Bouwkundi­g Teken en Adviesbur­eau, bouwen van een woning, ontvangen op 16-03-2023, zaaknummer TR-Z2023-000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erzetsho­f tussen nr. 8 en 9 (VZV00L3898) Vriezenveen - Slaat/Meijerink Bouwkundi­g Teken en Adviesbur­eau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16-03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867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55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Verzetsho­f tussen nr. 8 en 9 (VZV00L3898) Vriezenveen - Slaat/Meijerink Bouwkundi­g Teken en Adviesbur­eau, bouwen van een woning, ontvangen op 16-03-2023, zaaknummer TR-Z2023-000554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671</meta:user-defined>
    <meta:user-defined meta:name="OVERHEIDop.GmbID/DC.identifier">gmb-2023-118671</meta:user-defined>
    <meta:user-defined meta:name="OVERHEIDop.versieInformatie"/>
  </office:meta>
</office:document-meta>
</file>