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Populus canadensis ter hoogte van Zijldijk 32, Leiderdorp A 4379 , LDPZ2023-0000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Leiderdorp A 4379</text:p>
            <text:p text:style-name="common-al">Zaaknummer: LDPZ2023-000071</text:p>
            <text:p text:style-name="common-al">Datum ontvangst aanvraag: 14-03-2023 00:00</text:p>
            <text:p text:style-name="common-al">Omschrijving: kappen van een Populus canadensis ter hoogte van Zijldijk 32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18665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6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6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3-000071</meta:user-defined>
    <meta:user-defined meta:name="DCTERMS.abstract">kappen van een Populus canadensis ter hoogte van Zijldijk 32</meta:user-defined>
    <dc:language>nl</dc:language>
    <meta:user-defined meta:name="OVERHEIDop.locatietype/OVERHEIDop.gebiedsmarkering">Punt</meta:user-defined>
    <meta:user-defined meta:name="DC.title">Aangevraagde omgevingsvergunning voor het kappen van een Populus canadensis ter hoogte van Zijldijk 32, Leiderdorp A 4379 , LDPZ2023-000071.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665</meta:user-defined>
    <meta:user-defined meta:name="OVERHEIDop.GmbID/DC.identifier">gmb-2023-118665</meta:user-defined>
    <meta:user-defined meta:name="OVERHEIDop.versieInformatie"/>
  </office:meta>
</office:document-meta>
</file>