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innemen van een standplaats aan de Lantaarndijk (parkeerplaats) in Willemstad voor de verkoop van zomerfruit vanaf maandag 1 mei 2023 10:00 uur tot en met zondag 3 september 2023 17:00 uur (verzonden 10 maart 2023).</text:p>
              </text:list-item>
            </text:list>
            <text:p text:style-name="common-al">Belanghebbenden kunnen binnen 6 weken na verzenddatum een bezwaarschrift indienen bij het college van B &amp; 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Voor meer informatie over de vergunning kunt u contact opnemen m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866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6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6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Standplaatsvergunn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8660</meta:user-defined>
    <meta:user-defined meta:name="OVERHEIDop.GmbID/DC.identifier">gmb-2023-118660</meta:user-defined>
    <meta:user-defined meta:name="OVERHEIDop.versieInformatie"/>
  </office:meta>
</office:document-meta>
</file>