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Oldenbarneveltstraat 13, 47, Ridder van Dorplaan 14, Amundsenstraat 5,19 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eft de gemeente een melding ontvangen voor activiteiten waarvoor geen vergunningplicht geldt op locatie Van Oldenbarneveltstraat 13, 47, Ridder van Dorplaan 14, Amundsenstraat 5,19  in Zuid-Beijerland. De melding is geregistreerd onder zaaknummer 2023-0042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865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5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5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Van Oldenbarneveltstraat 13, 47, Ridder van Dorplaan 14, Amundsenstraat 5,19  in Zuid-Beijerland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655</meta:user-defined>
    <meta:user-defined meta:name="OVERHEIDop.GmbID/DC.identifier">gmb-2023-118655</meta:user-defined>
    <meta:user-defined meta:name="OVERHEIDop.versieInformatie"/>
  </office:meta>
</office:document-meta>
</file>