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Energie-advies, warmtescan en uitvoering isolatiemaatregelen voor inwoners Etten-Leur”</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Overwegende dat:</text:p>
            <text:list text:style-name="id1-3-2-1-1-4">
              <text:list-item text:style-override="id1-3-2-1-1-4-1">
                <text:number>-</text:number>
                <text:p text:style-name="al">op 1 januari 2023 de lokale “Subsidieregeling Energie-advies, warmtescan en uitvoering isolatiemaatregelen voor inwoners Etten-Leur” (vanaf hier: subsidieregeling) in werking trad. Woningeigenaren van Etten-Leur kunnen hierbij aanspraak maken op subsidie voor een energie-advies of warmtescan en/of bij het uitvoeren van isolatiemaatregelen aan de woning;</text:p>
              </text:list-item>
              <text:list-item text:style-override="id1-3-2-1-1-4-2">
                <text:number>-</text:number>
                <text:p text:style-name="al">in de subsidieregeling voor de minimale isolatie-eisen verwezen wordt naar de Streefwaarden uit het “Rapport standaard en streefwaardes bestaande woningbouw” (februari 2021, Nieman raadgevende ingenieurs, via RVO). De Standaard in dit rapport zegt iets over de isolatie van de gehele woning, dat wordt uitgedrukt in een “warmtevraag” van een woning. De Streefwaarde in dit rapport (gehanteerd in de subsidieregeling) is bedoeld voor als één of enkele delen van de woning verduurzaamd worden. Ze geven aan wanneer een enkel bouwdeel (zoals dak, vloer of ramen) zeker ‘toekomstbestendig’ geïsoleerd is.</text:p>
              </text:list-item>
              <text:list-item text:style-override="id1-3-2-1-1-4-3">
                <text:number>-</text:number>
                <text:p text:style-name="al">geconstateerd is dat in de subsidieregeling strenge eisen worden gesteld aan de isolatiewaarden en dat deze bijstelling behoeven. Hierdoor wordt het voor woningeigenaren aantrekkelijker en makkelijker om hun woning – met subsidie – te isoleren. Bovendien sluiten de gewijzigde isolatiewaarden aan bij de landelijke ISDE-subsidie voor isolatie door particulieren. </text:p>
              </text:list-item>
            </text:list>
            <text:p text:style-name="al">Gelet op de Algemene Subsidieverordening Gemeente Etten-Leur 2018;</text:p>
            <text:p text:style-name="al"/>
            <text:p text:style-name="al">Besluit vast te stellen de “Regeling tot wijziging van de Subsidieregeling Energie-advies, warmtescan en uitvoering isolatiemaatregelen voor inwoners Etten-L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Energie-advies, warmtescan en uitvoering isolatiemaatregelen voor inwoners Etten-Leur wordt als volgt gewijzigd: </text:p>
            <text:p text:style-name="al"/>
            <text:list text:style-name="id1-3-2-2-1-4">
              <text:list-item text:style-override="id1-3-2-2-1-4-1">
                <text:number>1.</text:number>
                <text:p text:style-name="al">Artikel 1, lid 4 wordt gewijzigd naar: </text:p>
              </text:list-item>
            </text:list>
            <text:p text:style-name="al">Isolatiemaatregelen: het aanbrengen van spouwmuurisolatie, of isolerend glas, vloerisolatie of dakisolatie aan een woning, met de volgende specificaties:</text:p>
            <text:list text:style-name="id1-3-2-2-1-6">
              <text:list-item text:style-override="id1-3-2-2-1-6-1">
                <text:number>i.</text:number>
                <text:p text:style-name="al">Spouwmuurisolatie: het nieuw aangebrachte isolatiemateriaal moet een minimale isolatiewaarde (Rd-waarde) hebben van 1,1 m<text:span text:style-name="sup">2</text:span> K/w en de dikte van isolatie dat al aanwezig was vóór het uitvoeren van de isolatiemaatregel mag niet meegerekend worden om aan de minimale isolatiewaarde te voldoen;</text:p>
              </text:list-item>
              <text:list-item text:style-override="id1-3-2-2-1-6-2">
                <text:number>ii.</text:number>
                <text:p text:style-name="al">Isolerend glas: de isolatiewaarde (U-waarde) van vervangend isolerend glas is in het geval van HR++ glas maximaal 1,2 W/m<text:span text:style-name="sup">2</text:span>K en in het geval van Triple-glas maximaal 0,7 W/m<text:span text:style-name="sup">2</text:span>K. Het gaat alleen om vervanging van bestaande ramen; </text:p>
              </text:list-item>
              <text:list-item text:style-override="id1-3-2-2-1-6-3">
                <text:number>iii.</text:number>
                <text:p text:style-name="al">Vloerisolatie: het nieuw aangebrachte isolatiemateriaal moet een minimale isolatiewaarde (Rd-waarde) hebben van 3,5 m<text:span text:style-name="sup">2</text:span>K/w en de dikte van isolatie dat al aanwezig was vóór het uitvoeren van de isolatiemaatregel mag niet meegerekend worden om aan de minimale isolatiewaarde te voldoen;</text:p>
              </text:list-item>
              <text:list-item text:style-override="id1-3-2-2-1-6-4">
                <text:number>iv.</text:number>
                <text:p text:style-name="al">Dakisolatie: het nieuw aangebrachte isolatiemateriaal moet een minimale isolatiewaarde (Rd-waarde) hebben van 3,5 m<text:span text:style-name="sup">2</text:span> K/w en de dikte van isolatie dat al aanwezig was vóór het uitvoeren van de isolatiemaatregel mag niet meegerekend worden om aan de minimale isolatiewaarde te voldoen.</text:p>
                <text:p text:style-name="al"/>
              </text:list-item>
              <text:list-item text:style-override="id1-3-2-2-1-6-5">
                <text:number>2.</text:number>
                <text:p text:style-name="al">Artikel 5, lid 3 wordt gewijzigd naar:</text:p>
              </text:list-item>
            </text:list>
            <text:p text:style-name="al">Uit de factuur van de uitgevoerde isolatiemaatregel(en) moet blijken dat voldaan wordt isolatiewaarden, zoals omschreven is in artikel 1, lid 4 onder i tot en met iv. </text:p>
            <text:p text:style-name="al"/>
            <text:list text:style-name="id1-3-2-2-1-9">
              <text:list-item text:style-override="id1-3-2-2-1-9-1">
                <text:number>3.</text:number>
                <text:p text:style-name="al">Artikel 7, lid 6 onder c wordt gewijzigd naar: </text:p>
              </text:list-item>
            </text:list>
            <text:p text:style-name="al">De factuur voor de uitgevoerde isolatiemaatregel(en). Op de factuur is duidelijk vermeld: het adres waar de isolatiemaatregel(en) is (zijn) uitgevoerd, de omschrijving van de werkzaamheden, het voldoen aan de isolatiewaarden zoals beschreven in artikel 1, lid 4, de kosten en de uitvoerende instantie/bedrijf.</text:p>
          </text:section>
          <text:section text:name="artikel_id1-3-2-2-2" text:style-name="artikel">
            <text:p text:style-name="artikel_kop_titel"><text:span text:style-name="artikel_kop_label">Artikel</text:span> <text:span text:style-name="artikel_kop_nr">II</text:span> </text:p>
            <text:p text:style-name="al">De gewijzigde voorschriften uit artikel I gelden met terugwerkende kracht vanaf 1 januari 2023.</text:p>
          </text:section>
          <text:section text:name="artikel_id1-3-2-2-3" text:style-name="artikel">
            <text:p text:style-name="artikel_kop_titel"><text:span text:style-name="artikel_kop_label">Artikel</text:span> <text:span text:style-name="artikel_kop_nr">III</text:span> </text:p>
            <text:p text:style-name="al">Deze regeling treedt in werking op de dag na publicatie in het Gemeenteblad.</text:p>
          </text:section>
        </text:section>
        <text:section text:name="regeling-sluiting_id1-3-2-3" text:style-name="regeling-sluiting">
          <text:section text:name="ondertekening_id1-3-2-3-1">
            <text:p><text:span text:style-name="functie">Etten-Leur, 7 maart 2023</text:span></text:p>
            <text:p><text:span text:style-name="functie">Burgemeester en wethouders,</text:span></text:p>
          </text:section>
          <text:section text:name="ondertekening_id1-3-2-3-2">
            <text:p><text:span text:style-name="functie"/></text:p>
            <text:p><text:span text:style-name="functie">Dhr. drs. C. Smits </text:span></text:p>
            <text:p><text:span text:style-name="functie">Gemeentesecretaris </text:span></text:p>
          </text:section>
          <text:section text:name="ondertekening_id1-3-2-3-3">
            <text:p><text:span text:style-name="functie"/></text:p>
            <text:p><text:span text:style-name="functie">Dhr. drs. M.L. (Mark) Verheije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65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5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5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gemeente Etten-Leur 2018]|[https://lokaleregelgeving.overheid.nl/CVDR465823/1</meta:user-defined>
    <meta:user-defined meta:name="DCTERMS.alternative">Subsidieregeling Energie-advies, warmtescan en uitvoering isolatiemaatregelen voor inwoners Etten-Leur</meta:user-defined>
    <dc:language>nl</dc:language>
    <meta:user-defined meta:name="OVERHEIDop.locatietype/OVERHEIDop.gebiedsmarkering">Gemeente</meta:user-defined>
    <meta:user-defined meta:name="DC.title">Subsidieregeling Energie-advies, warmtescan en uitvoering isolatiemaatregelen voor inwoners Etten-Leur</meta:user-defined>
    <meta:user-defined meta:name="DCTERMS.W3CDTF/DCTERMS.available">2023-03-21</meta:user-defined>
    <meta:user-defined meta:name="DCTERMS.W3CDTF/OVERHEIDop.jaargang">2023</meta:user-defined>
    <meta:user-defined meta:name="OVERHEIDop.publicationIssue">118654</meta:user-defined>
    <meta:user-defined meta:name="OVERHEIDop.betreftRegeling">CVDR685953_2</meta:user-defined>
    <meta:user-defined meta:name="xs:date/OVERHEIDop.startdatum">2023-03-22</meta:user-defined>
    <meta:user-defined meta:name="OVERHEIDop.GmbID/DC.identifier">gmb-2023-118654</meta:user-defined>
    <meta:user-defined meta:name="OVERHEIDop.versieInformatie"/>
  </office:meta>
</office:document-meta>
</file>