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an aan te wijzen inzamellocaties voor afval op Oostenburg (kavel 2 t/m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heeft het dagelijks bestuur van stadsdeel Centrum gekozen voor nieuwe plekken voor afvalcontainers en aanbiedplekken voor grofvuil op Oostenburg. </text:p>
            <text:p text:style-name="common-al">
            <text:span text:style-name="nadrukvet">Het voorstel bekijken</text:span>
          </text:p>
            <text:p text:style-name="common-al">Het voorstel staat in een voorlopig besluit. Dit kunt u van 20 maart tot en met 5 mei 2023 bekijken op amsterdam.nl/afval of bij het Stadsloket Centrum, Amstel 1. </text:p>
            <text:p text:style-name="common-al">
            <text:span text:style-name="nadrukvet">U kunt uw mening geven (zienswijze indienen)</text:span>
          </text:p>
            <text:p text:style-name="common-al">Als u het oneens bent met een plek, kunt u dat aan ons doorgeven. Dit kan op verschillende manieren. </text:p>
            <text:list text:style-name="id1-3-2-1-1-6">
              <text:list-item text:style-override="id1-3-2-1-1-6-1">
                <text:number>-</text:number>
                <text:p text:style-name="al">Via internet: <text:a xlink:href="https://www.amsterdam.nl/afval-en-hergebruik/?utm_source=www.amsterdam.nl&amp;utm_medium=internet&amp;utm_campaign=afval&amp;utm_content=redirect" xlink:type="simple"><text:span text:style-name="nadrukondlijn">amsterdam.nl/afval </text:span></text:a></text:p>
              </text:list-item>
              <text:list-item text:style-override="id1-3-2-1-1-6-2">
                <text:number>-</text:number>
                <text:p text:style-name="al">U kunt ons een e-mail sturen: <text:span text:style-name="nadrukondlijn">inzamelvoorzieningen.centrum@amsterdam.nl</text:span></text:p>
              </text:list-item>
              <text:list-item text:style-override="id1-3-2-1-1-6-3">
                <text:number>-</text:number>
                <text:p text:style-name="al">U stuurt een brief naar het Dagelijks Bestuur van de Bestuurscommissie Centrum, Postbus 202, 1000 AE Amsterdam ter attentie van Ronald Zuyderduyn. </text:p>
              </text:list-item>
            </text:list>
            <text:p text:style-name="last-al">Heeft u vragen of wilt u meer informatie? Belt u ons dan via 06-280303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652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5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5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3/xml/MC-DRP-Participatie-Web-ZM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Ontwerpbesluit van aan te wijzen inzamellocaties voor afval op Oostenburg (kavel 2 t/m 12)</meta:user-defined>
    <meta:user-defined meta:name="OVERHEIDop.datumEindeReactietermijn">2023-05-05</meta:user-defined>
    <meta:user-defined meta:name="OVERHEIDop.terinzageleggingBG">https://www.amsterdam.nl/afval-en-hergebruik/?utm_source=www.amsterdam.nl&amp;utm_medium=internet&amp;utm_campaign=afval&amp;utm_content=redirect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652</meta:user-defined>
    <meta:user-defined meta:name="OVERHEIDop.GmbID/DC.identifier">gmb-2023-118652</meta:user-defined>
    <meta:user-defined meta:name="OVERHEIDop.versieInformatie"/>
  </office:meta>
</office:document-meta>
</file>