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Bruininkhuiz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een aanvraag ontvangen is van een particulier voor het plaatsen van een oplaadpunt voor het opladen van elektrische auto’s in het openbaar gebied</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25;</text:p>
            <text:p text:style-name="al"/>
            <text:p text:style-name="al"> we bij de keuze voor de locatie voor de nieuwe laadpaal aan de Bruininkhuizen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in beginsel er één parkeerplaats ingericht wordt en bij veel gebruik de tweede parkeerplaats ook ingericht wordt voor het opladen van elektrische auto’s;</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tegenover huisnummer 11a.</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3 februari 2023</text:span></text:p>
            <text:p><text:span text:style-name="functie">namens burgemeester en wethouders,</text:span></text:p>
            <text:p><text:span text:style-name="functie"/></text:p>
            <text:p><text:span text:style-name="functie"/></text:p>
            <text:p><text:span text:style-name="functie">A. van Heeren</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6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parkeerplaatsen laden elektrische voertuigen - Bruini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Bruininkhuizen.</meta:user-defined>
    <meta:user-defined meta:name="DCTERMS.W3CDTF/DCTERMS.available">2023-03-22</meta:user-defined>
    <meta:user-defined meta:name="OVERHEIDop.externeBijlage">situatietekening|exb-2023-13608</meta:user-defined>
    <meta:user-defined meta:name="DCTERMS.W3CDTF/OVERHEIDop.jaargang">2023</meta:user-defined>
    <meta:user-defined meta:name="OVERHEIDop.publicationIssue">118651</meta:user-defined>
    <meta:user-defined meta:name="OVERHEIDop.GmbID/DC.identifier">gmb-2023-118651</meta:user-defined>
    <meta:user-defined meta:name="OVERHEIDop.versieInformatie"/>
  </office:meta>
</office:document-meta>
</file>