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sbesluit J.C. Beetslaan Hoofddorp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het volgende bekend:</text:p>
            <text:list text:style-name="id1-3-2-1-1-2">
              <text:list-item text:style-override="id1-3-2-1-1-2-1">
                <text:number>1.</text:number>
                <text:p text:style-name="al">de gemeenteraad heeft op 9 maart 2023 besloten te verklaren dat een bestemmingsplan wordt voorbereid (nr. 7311826);</text:p>
              </text:list-item>
              <text:list-item text:style-override="id1-3-2-1-1-2-2">
                <text:number>2.</text:number>
                <text:p text:style-name="al">de gemeenteraad heeft bij dat besluit bepaald dat het verboden is het gebruik van de gronden en of bouwwerken, op de aangewezen locatie, te wijzigen.</text:p>
              </text:list-item>
            </text:list>
            <text:p text:style-name="common-al">
            <text:span text:style-name="nadrukvet">Locatie</text:span>
          </text:p>
            <text:p text:style-name="common-al">Het gaat om de percelen J.C. Beetslaan 99-133 en de aangrenzende bedrijfspercelen aan de Graftermeerstraat te Hoofddorp. De locatie is aangegeven op de bij het besluit behorende verbeelding.</text:p>
            <text:p text:style-name="common-al">
            <text:span text:style-name="nadrukvet">Het voorbereidingsbesluit voorkomt ongewenste ontwikkelingen</text:span>
          </text:p>
            <text:p text:style-name="common-al">Voor de percelen J.C. Beetslaan 99-133 te Hoofddorp heeft Ymere een bouwplan met 32 sociale woningen en acht grondgebonden woningen opgesteld. De ontwikkeling grenst aan het bedrijventerrein Hoofddorp Noord en daar zijn bedrijven tot en met milieucategorie 3.1 toegestaan, waardoor het woningbouwplan nog niet mogelijk is. Een nieuw bestemmingsplan wordt voorbereid om de maximaal toegestane milieucategorie aan te passen, zodat het woningbouwplan gerealiseerd kan worden. Het voorbereidingsbesluit heeft tot doel om, vooruitlopend op het nieuwe bestemmingsplan, te voorkomen dat de gronden minder geschikt worden voor de uitvoering van de nieuwe bestemming. </text:p>
            <text:p text:style-name="common-al">Op grond van de Wet algemene bepaling omgevingsrecht dienen omgevingsvergunningen voor de activiteit bouwen binnen deze locatie te worden aangehouden. </text:p>
            <text:p text:style-name="common-al">Het voorbereidingsbesluit is in werking getreden op 10 maart 2023 en geldt voor de periode van één jaar. </text:p>
            <text:p text:style-name="common-al">
            <text:span text:style-name="nadrukvet">U kunt de stukken inzien</text:span>
          </text:p>
            <text:list text:style-name="id1-3-2-1-1-10">
              <text:list-item text:style-override="id1-3-2-1-1-10-1">
                <text:number>1.</text:number>
                <text:p text:style-name="al">Op <text:a xlink:href="https://www.ruimtelijkeplannen.nl/?planidn=NL.IMRO.0394.VBBhfdJCBeetslaan-C001" xlink:type="simple"/><text:a xlink:href="https://www.ruimtelijkeplannen.nl/?planidn=NL.IMRO.0394.VBBhfdJCBeetslaan-C001" xlink:type="simple"><text:span text:style-name="nadrukondlijn">www.ruimtelijkeplannen.nl (link)</text:span></text:a> met planidentificatie NL.IMRO.0394.VBBhfdJCBeetslaan-C001.</text:p>
              </text:list-item>
              <text:list-item text:style-override="id1-3-2-1-1-10-2">
                <text:number>2.</text:number>
                <text:p text:style-name="al">Op afspraak in het gemeentekantoor Beukenhorst in Hoofddorp (Taurusavenue 100), op werkdagen tussen 9:00 en 17:00 uur. Een afspraak maakt u via 0900–1852.</text:p>
              </text:list-item>
            </text:list>
            <text:p text:style-name="common-al">De terinzageligging duurt vier weken vanaf de datum van deze bekendmaking.</text:p>
            <text:p text:style-name="common-al">
            <text:span text:style-name="nadrukvet">Geen bezwaar of beroep mogelijk</text:span>
          </text:p>
            <text:p text:style-name="common-al">Het is niet mogelijk tegen dit besluit bezwaar te maken of beroep in te stellen.</text:p>
            <text:p text:style-name="common-al">
            <text:span text:style-name="nadrukvet">Juridische achtergrond</text:span>
          </text:p>
            <text:p text:style-name="common-al">Het voorbereidingsbesluit is genomen op grond van artikel 3.7 Wet ruimtelijke ordening. Uit artikel 8:5, eerste lid, en bijlage 2, Algemene wet bestuursrecht volgt dat er geen bezwaar op beroep mogelijk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64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4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4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VBBhfdJCBeetslaan-C001</meta:user-defined>
    <meta:user-defined meta:name="OVERHEIDop.Plansoort/OVERHEIDop.plansoort">voorbereidingsbeslu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bereidingsbesluit J.C. Beetslaan Hoofddorp Noord</meta:user-defined>
    <meta:user-defined meta:name="DCTERMS.W3CDTF/DCTERMS.available">2023-03-22</meta:user-defined>
    <meta:user-defined meta:name="OVERHEIDop.externeBijlage">Voorbereidingsbesluit gebied|exb-2023-13607</meta:user-defined>
    <meta:user-defined meta:name="DCTERMS.W3CDTF/OVERHEIDop.jaargang">2023</meta:user-defined>
    <meta:user-defined meta:name="OVERHEIDop.publicationIssue">118640</meta:user-defined>
    <meta:user-defined meta:name="OVERHEIDop.GmbID/DC.identifier">gmb-2023-118640</meta:user-defined>
    <meta:user-defined meta:name="OVERHEIDop.versieInformatie"/>
  </office:meta>
</office:document-meta>
</file>