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een boom aan Kieftveen 30 perceel VHZ - F - 344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96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5 jan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86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een boom aan Kieftveen 30 perceel VHZ - F - 3448 Voorthuiz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864</meta:user-defined>
    <meta:user-defined meta:name="OVERHEIDop.GmbID/DC.identifier">gmb-2023-11864</meta:user-defined>
    <meta:user-defined meta:name="OVERHEIDop.versieInformatie"/>
  </office:meta>
</office:document-meta>
</file>