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ouwerstraat 12”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vastgestelde bestemmingsplan “Brouwerstraat 12” met IDN “NL.IMRO.0893.22009BR12WEL-VA01” ter inzage ligt.</text:p>
            <text:p text:style-name="common-al"/>
            <text:p text:style-name="common-al">Dit bestemmingsplan heeft betrekking op enkele percelen tussen Brouwerstraat 12 en 14 in Well, percelen sectie F nummers 5683, 5684, 5749, 5750 en 5751. Op dit moment is hier nog een bouwkavel voor 1 vrijstaande woning aanwezig. Met dit plan vervalt deze bouwkavel. </text:p>
            <text:p text:style-name="common-al"/>
            <text:p text:style-name="tussenkopcur">Inzage</text:p>
            <text:p text:style-name="common-al">Het op 7 maart 2023 vastgestelde bestemmingsplan “Brouwerstraat 12” ligt met bijbehorende stukken van 23 maart tot en met 3 mei 2023 ter inzage in het gemeentehuis, Raadhuisstraat 2 in Nieuw Bergen. U kunt de stukken, zonder afspraak, inzien tijdens de openingstijden van het Klant Contact Centrum. U kunt het digitale plan inzien via deze link: <text:a xlink:href="https://www.ruimtelijkeplannen.nl/viewer/view?planidn=NL.IMRO.0893.22009BR12WEL-VA01" xlink:type="simple">Ruimtelijkeplannen.nl</text:a></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863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22009BR12WEL-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rouwerstraat 12” vastgesteld</meta:user-defined>
    <meta:user-defined meta:name="DCTERMS.W3CDTF/DCTERMS.available">2023-03-22</meta:user-defined>
    <meta:user-defined meta:name="DCTERMS.W3CDTF/OVERHEIDop.jaargang">2023</meta:user-defined>
    <meta:user-defined meta:name="OVERHEIDop.publicationIssue">118639</meta:user-defined>
    <meta:user-defined meta:name="OVERHEIDop.GmbID/DC.identifier">gmb-2023-118639</meta:user-defined>
    <meta:user-defined meta:name="OVERHEIDop.versieInformatie"/>
  </office:meta>
</office:document-meta>
</file>