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maken bekend, dat ten behoeve van de volgende inrichting, naar aanleiding van besluit “proefneming afschriksysteem vogels”, zijn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dres Omschrijving project Verzonden</text:span>
          </text:p>
            <text:p text:style-name="common-al">Glasweg 7-9 in Heijningen Besluit conform voorschrift 2.1.4 van de  8 maart 2023</text:p>
            <text:p text:style-name="common-al"> vergunning d.d. 18 januari 2022 wordt </text:p>
            <text:p text:style-name="common-al"> ingestemd indien voldaan wordt aan de</text:p>
            <text:p text:style-name="common-al"> geluidsgrenswaarden</text:p>
            <text:p text:style-name="common-al">Het besluit is gedurende zes weken na de publicatiedatum in te zien via de gemeente Moerdijk.</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text:p>
            <text:p text:style-name="common-al">Het besluit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Zeeland West-Brabant, team bestuursrecht, Postbus 90006, 4800 PA Bred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863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63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63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urgemeester en wethouders maken bekend, dat ten behoeve van de volgende inrichting, naar aanleiding van besluit “proefneming afschriksysteem vogels”, zijn gesteld:</meta:user-defined>
    <meta:user-defined meta:name="DCTERMS.W3CDTF/DCTERMS.available">2023-03-22</meta:user-defined>
    <meta:user-defined meta:name="DCTERMS.W3CDTF/OVERHEIDop.jaargang">2023</meta:user-defined>
    <meta:user-defined meta:name="OVERHEIDop.publicationIssue">118633</meta:user-defined>
    <meta:user-defined meta:name="OVERHEIDop.GmbID/DC.identifier">gmb-2023-118633</meta:user-defined>
    <meta:user-defined meta:name="OVERHEIDop.versieInformatie"/>
  </office:meta>
</office:document-meta>
</file>