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Frankeneng 18 B Ede, het kappen van 1 li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anuari 2023</text:p>
            <text:p text:style-name="common-al">Zaaknummer 2022W29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6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Frankeneng 18 B Ede, het kappen van 1 linde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63</meta:user-defined>
    <meta:user-defined meta:name="OVERHEIDop.GmbID/DC.identifier">gmb-2023-11863</meta:user-defined>
    <meta:user-defined meta:name="OVERHEIDop.versieInformatie"/>
  </office:meta>
</office:document-meta>
</file>