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mpermanstraat 28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melding ontvangen waarvoor geen vergunningsplicht geldt voor de locatie Kempermanstraat 28 in Ulft. De melding is geregistreerd onder zaaknummer Z2023-00267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862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2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2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mpermanstraat 28 in Ulft</meta:user-defined>
    <dc:language>nl</dc:language>
    <meta:user-defined meta:name="OVERHEIDop.locatietype/OVERHEIDop.gebiedsmarkering">Punt</meta:user-defined>
    <meta:user-defined meta:name="DC.title">Kennisgeving ontvangst melding, Kempermanstraat 28 in Ulf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28</meta:user-defined>
    <meta:user-defined meta:name="OVERHEIDop.GmbID/DC.identifier">gmb-2023-118628</meta:user-defined>
    <meta:user-defined meta:name="OVERHEIDop.versieInformatie"/>
  </office:meta>
</office:document-meta>
</file>