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- Zwanenbloem 1 (kavel Z9)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maart 2023 een besluit genomen op de aanvraag met zaaknummer Z202300409 voor het bouwen van een woning op locatie Zwanenbloem 1 (kavel Z9)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862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2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2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woning - Zwanenbloem 1 (kavel Z9) in Leek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622</meta:user-defined>
    <meta:user-defined meta:name="OVERHEIDop.GmbID/DC.identifier">gmb-2023-118622</meta:user-defined>
    <meta:user-defined meta:name="OVERHEIDop.versieInformatie"/>
  </office:meta>
</office:document-meta>
</file>