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2.33 lid 2.a Wabo (gedurende 26 weken geen handelingen zijn verricht met gebruikmaking van de vergunning),de volgende omgevingsvergunning intrekk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e Blouwel 2, Zevenber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 </text:span>
                    </text:p>
                    <text:p text:style-name="table_al">24 juli 2013</text:p>
                  </table:table-cell>
                </table:table-row>
              </table:table>
              <text:p text:style-name="table_bottom"/>
            </text:section>
            <text:p text:style-name="common-al">U kunt de stukken bij de gemeente Moerdijk inzien. 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86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615</meta:user-defined>
    <meta:user-defined meta:name="OVERHEIDop.GmbID/DC.identifier">gmb-2023-118615</meta:user-defined>
    <meta:user-defined meta:name="OVERHEIDop.versieInformatie"/>
  </office:meta>
</office:document-meta>
</file>