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86, Teunestraat ong. Ell, perceel HSL00 F 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woning (plan "Steenen Bampt") op locatie Teunestraat ong. Ell, perceel HSL00 F 1870 te verlengen.</text:p>
            <text:p text:style-name="common-al">De aanvraag is geregistreerd onder zaaknummer Z2023-00000086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61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1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1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Teunestraat ong. Ell, perceel HSL00 F 1870</meta:user-defined>
    <dc:language>nl</dc:language>
    <meta:user-defined meta:name="OVERHEIDop.locatietype/OVERHEIDop.gebiedsmarkering">Punt</meta:user-defined>
    <meta:user-defined meta:name="DC.title">Kennisgeving termijnverlenging Z2023-00000086, Teunestraat ong. Ell, perceel HSL00 F 1870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12</meta:user-defined>
    <meta:user-defined meta:name="OVERHEIDop.GmbID/DC.identifier">gmb-2023-118612</meta:user-defined>
    <meta:user-defined meta:name="OVERHEIDop.versieInformatie"/>
  </office:meta>
</office:document-meta>
</file>