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gebruik van de openbare ruimte tbv het plaatsen van bouwhekwerken, Schansbos 3, 2716 G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maart 2023 een besluit verzonden op de aanvraag met zaaknummer 2023-010524 voor het gebruik van de openbare ruimte tbv het plaatsen van bouwhekwerken op locatie Schansbos 3, 2716 G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860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0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0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Schansbos 3, 2716 GV Zoetermeer</meta:user-defined>
    <dc:language>nl</dc:language>
    <meta:user-defined meta:name="OVERHEIDop.locatietype/OVERHEIDop.gebiedsmarkering">Punt</meta:user-defined>
    <meta:user-defined meta:name="DC.title">Kennisgeving besluit Omgevingsvergunning voor het gebruik van de openbare ruimte tbv het plaatsen van bouwhekwerken, Schansbos 3, 2716 GV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07</meta:user-defined>
    <meta:user-defined meta:name="OVERHEIDop.GmbID/DC.identifier">gmb-2023-118607</meta:user-defined>
    <meta:user-defined meta:name="OVERHEIDop.versieInformatie"/>
  </office:meta>
</office:document-meta>
</file>