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het bouwen van een bedrijfshal met kantoor en showroom, waarbij wordt afgeweken van paraplubestemmingsplan parkeren voor realiseren van 16 pp op eigen perceel waar 26 pp zijn voorgeschreven, IJzerweg 26 8111CW Heeten,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0177ESUITE913682022</text:p>
            <text:p text:style-name="common-al">
            <text:span text:style-name="nadrukvet">Verzenddatum besluit:</text:span> 16-03-2023</text:p>
            <text:p text:style-name="common-al">
            <text:span text:style-name="nadrukvet">Locatie:</text:span> Beukvenne 3 8112BA Nieuw Heeten, Zompstraat 14 8102HX Raalte, IJzerweg (voorlopig adres) 26 8111CW Heeten, [RTE00H07510] Raalte H 7510</text:p>
            <text:p text:style-name="common-al">
            <text:span text:style-name="nadrukvet">Projectomschrijving:</text:span> bouw - het bouwen van een bedrijfshal met kantoor en showroom</text:p>
            <text:p text:style-name="common-al">
            <text:span text:style-name="nadrukvet">Bezwaar</text:span>
          </text:p>
            <text:p text:style-name="last-al">Tegen het besluit kan een belanghebbende binnen zes weken na de bovenvermelde datum (datum verzending vergunning aan de aanvrager) een bezwaarschrift indienen bij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18604</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604</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604</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913682022</meta:user-defined>
    <meta:user-defined meta:name="DCTERMS.abstract">bouw - het bouwen van een bedrijfshal met kantoor en showroom</meta:user-defined>
    <dc:language>nl</dc:language>
    <meta:user-defined meta:name="OVERHEIDop.locatietype/OVERHEIDop.gebiedsmarkering">Punt</meta:user-defined>
    <meta:user-defined meta:name="DC.title">Verleende omgevingsvergunning met reguliere procedure,het bouwen van een bedrijfshal met kantoor en showroom, waarbij wordt afgeweken van paraplubestemmingsplan parkeren voor realiseren van 16 pp op eigen perceel waar 26 pp zijn voorgeschreven, IJzerweg 26 8111CW Heeten,</meta:user-defined>
    <meta:user-defined meta:name="DCTERMS.W3CDTF/DCTERMS.available">2023-03-20</meta:user-defined>
    <meta:user-defined meta:name="DCTERMS.W3CDTF/OVERHEIDop.jaargang">2023</meta:user-defined>
    <meta:user-defined meta:name="OVERHEIDop.publicationIssue">118604</meta:user-defined>
    <meta:user-defined meta:name="OVERHEIDop.GmbID/DC.identifier">gmb-2023-118604</meta:user-defined>
    <meta:user-defined meta:name="OVERHEIDop.versieInformatie"/>
  </office:meta>
</office:document-meta>
</file>