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ugelslaan 3A Siddebur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Kugelslaan 3A, 9628TK, voor het plaatsen van tijdelijke woonruimte, 15 maart 2023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18600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600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600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ugelslaan 3A Siddeburen aanvraag omgevingsvergunning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8600</meta:user-defined>
    <meta:user-defined meta:name="OVERHEIDop.GmbID/DC.identifier">gmb-2023-118600</meta:user-defined>
    <meta:user-defined meta:name="OVERHEIDop.versieInformatie"/>
  </office:meta>
</office:document-meta>
</file>