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rdloopwedstrijd Vriend's 2 van Meppel op 16 en 23 mei 2023, Sportpark Ezing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Hardloopwedstrijd Vriend's 2 van Meppel op 16 en 23 mei 2023 bij Sportpark Ezing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5-03-2023. We nemen waarschijnlijk voor 10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859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9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9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39556</meta:user-defined>
    <dc:language>nl</dc:language>
    <meta:user-defined meta:name="OVERHEIDop.locatietype/OVERHEIDop.gebiedsmarkering">Punt</meta:user-defined>
    <meta:user-defined meta:name="DC.title">Aanvraag Evenementenvergunning, Hardloopwedstrijd Vriend's 2 van Meppel op 16 en 23 mei 2023, Sportpark Ezinge te Mepp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98</meta:user-defined>
    <meta:user-defined meta:name="OVERHEIDop.GmbID/DC.identifier">gmb-2023-118598</meta:user-defined>
    <meta:user-defined meta:name="OVERHEIDop.versieInformatie"/>
  </office:meta>
</office:document-meta>
</file>