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sportkooi - Boventilsterweg 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maart 2023 een besluit genomen op de aanvraag met zaaknummer Z202300874 voor het plaatsen van een sportkooi op locatie Boventilsterweg 1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859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9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9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sportkooi - Boventilsterweg 1 in Oldehov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96</meta:user-defined>
    <meta:user-defined meta:name="OVERHEIDop.GmbID/DC.identifier">gmb-2023-118596</meta:user-defined>
    <meta:user-defined meta:name="OVERHEIDop.versieInformatie"/>
  </office:meta>
</office:document-meta>
</file>