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edeeltelijke eenmalige energiecompensatie Leidse verenigingen en stichtingen 2023 </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3 van de Algemene Subsidieverordening gemeente Leiden 2023,</text:p>
            <text:p text:style-name="al"/>
            <text:p text:style-name="al">besluit de volgende regeling vast te stellen:</text:p>
            <text:p text:style-name="al"/>
            <text:p text:style-name="al">
            <text:span text:style-name="nadrukvet">Subsidieregeling gedeeltelijke eenmalige energiecompensatie Leidse verenigingen en stichtingen 2023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V: de Algemene Subsidieverordening gemeente Leiden; </text:p>
                </text:list-item>
                <text:list-item text:style-override="id1-3-2-2-1-2-3-2">
                  <text:number>b.</text:number>
                  <text:p text:style-name="al">college: het college van burgemeester en wethouders van de gemeente Leiden; </text:p>
                </text:list-item>
                <text:list-item text:style-override="id1-3-2-2-1-2-3-3">
                  <text:number>c.</text:number>
                  <text:p text:style-name="al">energielasten: de jaarlijkse kosten voor elektra- en gasgebruik;</text:p>
                </text:list-item>
                <text:list-item text:style-override="id1-3-2-2-1-2-3-4">
                  <text:number>d.</text:number>
                  <text:p text:style-name="al">gebruiker van energie: een Leidse vereniging of stichting die naar verwachting in 2023 een jaarlijks energie- of gasverbruik heeft dat € 1.000 boven het prijsplafond op stroom en/of gas uitstijgt;</text:p>
                </text:list-item>
                <text:list-item text:style-override="id1-3-2-2-1-2-3-5">
                  <text:number>e.</text:number>
                  <text:p text:style-name="al">Leidse vereniging of stichting: een vereniging of stichting die hoofdgebruiker is van een accommodatie in de gemeente Leiden in de sector sport, recreatie en/of cultuur;</text:p>
                </text:list-item>
                <text:list-item text:style-override="id1-3-2-2-1-2-3-6">
                  <text:number>f.</text:number>
                  <text:p text:style-name="al">prijsplafond energie: </text:p>
                  <text:list text:style-name="id1-3-2-2-1-2-3-6-3">
                    <text:list-item text:style-override="id1-3-2-2-1-2-3-6-3-1">
                      <text:number>•</text:number>
                      <text:p text:style-name="al">€1,45 per kuub (m3) gas tot een verbruik van 1200 m3; </text:p>
                    </text:list-item>
                    <text:list-item text:style-override="id1-3-2-2-1-2-3-6-3-2">
                      <text:number>•</text:number>
                      <text:p text:style-name="al">€0,40 per kilowattuur (kWh) stroom tot een verbruik van 2900 kWh;</text:p>
                    </text:list-item>
                    <text:list-item text:style-override="id1-3-2-2-1-2-3-6-3-3">
                      <text:number>•</text:number>
                      <text:p text:style-name="al">€47,38 per gigajoule (GJ) tot een verbruik van 37 GJ warmte voor huishoudens die op een warmtenet zijn aangesloten;</text:p>
                    </text:list-item>
                  </text:list>
                </text:list-item>
                <text:list-item text:style-override="id1-3-2-2-1-2-3-7">
                  <text:number>g.</text:number>
                  <text:p text:style-name="al">raad: raad van de gemeente Leiden.</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is bedoeld verenigingen of stichtingen te compenseren voor energiekosten, die uitstijgen boven het gestelde prijsplafond energie.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ag wordt schriftelijk en bij voorkeur digitaal ingediend met eHerkenning bij het college via het betreffende aanvraagformulier via de website van de gemeente www.leiden.nl/subsidies. </text:p>
                </text:list-item>
                <text:list-item text:style-override="id1-3-2-2-1-5-3-2">
                  <text:number>2.</text:number>
                  <text:p text:style-name="al">De aanvraag wordt ingediend door een persoon die bevoegd is de vereniging of stichting te vertegenwoordigen.</text:p>
                </text:list-item>
                <text:list-item text:style-override="id1-3-2-2-1-5-3-3">
                  <text:number>3.</text:number>
                  <text:p text:style-name="al">In afwijking van de ASV verstrekt de aanvrager in ieder geval de volgende gegevens</text:p>
                  <text:list text:style-name="id1-3-2-2-1-5-3-3-3">
                    <text:list-item text:style-override="id1-3-2-2-1-5-3-3-3-1">
                      <text:number>a.</text:number>
                      <text:p text:style-name="al">een specificatie van het afgesloten contract en de meest recente jaarnota voor energielasten;</text:p>
                    </text:list-item>
                    <text:list-item text:style-override="id1-3-2-2-1-5-3-3-3-2">
                      <text:number>b.</text:number>
                      <text:p text:style-name="al">een specificatie van de gemeente Leiden als verhuurder als de energielasten worden doorbelast in de huurverhoging op naam van de Leidse vereniging.</text:p>
                    </text:list-item>
                  </text:list>
                </text:list-item>
              </text:list>
            </text:section>
            <text:section text:name="artikel_id1-3-2-2-1-6" text:style-name="artikel">
              <text:p text:style-name="artikel_kop_titel"><text:span text:style-name="artikel_kop_label">Artikel</text:span> <text:span text:style-name="artikel_kop_nr">5</text:span> Indieningstermijn </text:p>
              <text:p text:style-name="al">Een aanvraag kan worden ingediend in de periode van 15 maart 2023 tot 1 mei 2023. </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subsidieaanvraag uiterlijk 8 weken nadat de indieningstermijn voor subsidie is verstreken.</text:p>
            </text:section>
            <text:p text:style-name="hoofdstuk_bottom"/>
          </text:section>
          <text:section text:name="hoofdstuk_id1-3-2-2-2" text:style-name="hoofdstuk">
            <text:p text:style-name="hoofdstuk_kop"><text:span text:style-name="label">TITEL</text:span> <text:span text:style-name="nr"> II.</text:span>  SPECIFIEKE BEPALINGEN </text:p>
            <text:section text:name="artikel_id1-3-2-2-2-2" text:style-name="artikel">
              <text:p text:style-name="artikel_kop_titel"><text:span text:style-name="artikel_kop_label">Artikel</text:span> <text:span text:style-name="artikel_kop_nr">7</text:span> Doelgroep </text:p>
              <text:p text:style-name="al">Deze subsidieregeling is bedoeld voor Leidse verenigingen en stichtingen in de sector sport, recreatie en/of cultuur. </text:p>
            </text:section>
            <text:section text:name="artikel_id1-3-2-2-2-3" text:style-name="artikel">
              <text:p text:style-name="artikel_kop_titel"><text:span text:style-name="artikel_kop_label">Artikel</text:span> <text:span text:style-name="artikel_kop_nr">8</text:span> Beoordelingscriteria </text:p>
              <text:p text:style-name="al">Een aanvraag, als bedoeld in artikel 4, wordt beoordeeld aan de hand van de hiernavolgende criteria:</text:p>
              <text:list text:style-name="id1-3-2-2-2-3-3">
                <text:list-item text:style-override="id1-3-2-2-2-3-3-1">
                  <text:number>a.</text:number>
                  <text:p text:style-name="al">De aanvrager is een Leidse vereniging of stichting op het gebied van sport, recreatie en/of cultuur;</text:p>
                </text:list-item>
                <text:list-item text:style-override="id1-3-2-2-2-3-3-2">
                  <text:number>b.</text:number>
                  <text:p text:style-name="al">De aanvrager ontvangt geen jaarlijkse subsidie van de gemeente Leiden;</text:p>
                </text:list-item>
                <text:list-item text:style-override="id1-3-2-2-2-3-3-3">
                  <text:number>c.</text:number>
                  <text:p text:style-name="al">De aanvrager is een gebruiker van energie zoals omschreven in artikel 1 sub d;</text:p>
                </text:list-item>
                <text:list-item text:style-override="id1-3-2-2-2-3-3-4">
                  <text:number>d.</text:number>
                  <text:p text:style-name="al">De energierekening staat op naam van de aanvrager of het energieverbruik is doorbelast door de gemeente Leiden;</text:p>
                </text:list-item>
                <text:list-item text:style-override="id1-3-2-2-2-3-3-5">
                  <text:number>e.</text:number>
                  <text:p text:style-name="al">Per Leidse vereniging of stichting kan maximaal één aanvraag worden ingediend voor gedeeltelijke eenmalige energiecompensatie 2023.</text:p>
                </text:list-item>
              </text:list>
            </text:section>
            <text:section text:name="artikel_id1-3-2-2-2-4" text:style-name="artikel">
              <text:p text:style-name="artikel_kop_titel"><text:span text:style-name="artikel_kop_label">Artikel</text:span> <text:span text:style-name="artikel_kop_nr">9</text:span> Hoogte subsidie en verdeelregels</text:p>
              <text:list text:style-name="id1-3-2-2-2-4-2">
                <text:list-item text:style-override="id1-3-2-2-2-4-2">
                  <text:number>1.</text:number>
                  <text:p text:style-name="al">Het college stelt voor deze subsidieverlening een subsidieplafond in van € 200.000.</text:p>
                </text:list-item>
                <text:list-item text:style-override="id1-3-2-2-2-4-3">
                  <text:number>2.</text:number>
                  <text:p text:style-name="al">Het beschikbare bedrag wordt evenredig verdeeld over alle aanvragen die tijdig zijn ingediend en voldoen aan de voorwaarden van artikel 4 en de criteria van artikel 8.</text:p>
                </text:list-item>
                <text:list-item text:style-override="id1-3-2-2-2-4-4">
                  <text:number>3.</text:number>
                  <text:p text:style-name="al">Het maximale subsidiebedrag per aanvraag is afhankelijk van het aantal aanvragen maar bedraagt nooit meer dan € 5.000,-.</text:p>
                </text:list-item>
              </text:list>
            </text:section>
            <text:section text:name="artikel_id1-3-2-2-2-5" text:style-name="artikel">
              <text:p text:style-name="artikel_kop_titel"><text:span text:style-name="artikel_kop_label">Artikel</text:span> <text:span text:style-name="artikel_kop_nr">10</text:span> Weigeringsgronden </text:p>
              <text:p text:style-name="al">Een subsidie op grond van deze regeling wordt, behalve volgens het bepaalde in de Algemene wet bestuursrecht of de ASV, geweigerd indien niet voldaan is aan de voorwaarden en criteria genoemd in deze regeling.</text:p>
            </text:section>
            <text:p text:style-name="hoofdstuk_bottom"/>
          </text:section>
          <text:section text:name="hoofdstuk_id1-3-2-2-3" text:style-name="hoofdstuk">
            <text:p text:style-name="hoofdstuk_kop"><text:span text:style-name="label">TITEL</text:span> <text:span text:style-name="nr"> III.</text:span>  BEVOORSCHOTTING, VERANTWOORDING EN VASTSTELLING</text:p>
            <text:section text:name="artikel_id1-3-2-2-3-2" text:style-name="artikel">
              <text:p text:style-name="artikel_kop_titel"><text:span text:style-name="artikel_kop_label">Artikel</text:span> <text:span text:style-name="artikel_kop_nr">11</text:span> Verantwoording subsidies tot en met € 5.000</text:p>
              <text:list text:style-name="id1-3-2-2-3-2-2">
                <text:list-item text:style-override="id1-3-2-2-3-2-2">
                  <text:number>1.</text:number>
                  <text:p text:style-name="al">Subsidies tot en met € 5.000 worden door het college direct vastgesteld. </text:p>
                </text:list-item>
                <text:list-item text:style-override="id1-3-2-2-3-2-3">
                  <text:number>2.</text:number>
                  <text:p text:style-name="al">De uitbetaling vindt plaats op het moment van directe vaststelling van de subsidie.</text:p>
                </text:list-item>
              </text:list>
            </text:section>
            <text:p text:style-name="hoofdstuk_bottom"/>
          </text:section>
          <text:section text:name="hoofdstuk_id1-3-2-2-4" text:style-name="hoofdstuk">
            <text:p text:style-name="hoofdstuk_kop"><text:span text:style-name="label">TITEL</text:span> <text:span text:style-name="nr"> IV.</text:span>  HARDHEIDSCLAUSULE, INWERKINGTREDING EN CITEERTITEL</text:p>
            <text:section text:name="artikel_id1-3-2-2-4-2" text:style-name="artikel">
              <text:p text:style-name="artikel_kop_titel"><text:span text:style-name="artikel_kop_label">Artikel</text:span> <text:span text:style-name="artikel_kop_nr">12</text:span> Hardheidsclausule </text:p>
              <text:p text:style-name="al">Het college kan, in bijzondere gevallen, één of meerdere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3</text:span> Inwerkingtreding </text:p>
              <text:p text:style-name="al">Deze regeling treedt in werking op de dag na bekendmaking. </text:p>
            </text:section>
            <text:section text:name="artikel_id1-3-2-2-4-4" text:style-name="artikel">
              <text:p text:style-name="artikel_kop_titel"><text:span text:style-name="artikel_kop_label">Artikel</text:span> <text:span text:style-name="artikel_kop_nr">14</text:span> Looptijd regeling </text:p>
              <text:p text:style-name="al">Deze regeling vervalt per 1 januari 2024. </text:p>
            </text:section>
            <text:section text:name="artikel_id1-3-2-2-4-5" text:style-name="artikel">
              <text:p text:style-name="artikel_kop_titel"><text:span text:style-name="artikel_kop_label">Artikel</text:span> <text:span text:style-name="artikel_kop_nr">15</text:span> Citeertitel</text:p>
              <text:p text:style-name="al">Deze subsidieregeling wordt aangehaald als: ‘Subsidieregeling gedeeltelijke eenmalige energiecompensatie Leidse verenigingen en stichtingen 2023’.</text:p>
            </text:section>
            <text:p text:style-name="hoofdstuk_bottom"/>
          </text:section>
        </text:section>
        <text:section text:name="nota-toelichting_id1-3-2-3" text:style-name="nota-toelichting">
          <text:p text:style-name="kop_level0"><text:span text:style-name="label"/> <text:span text:style-name="nr"/> Toelichting </text:p>
          <text:p text:style-name="al">Artikel 1 Begripsomschrijvingen </text:p>
          <text:list text:style-name="id1-3-2-3-3">
            <text:list-item text:style-override="id1-3-2-3-3-1">
              <text:number>d.</text:number>
              <text:p text:style-name="al">gebruiker van energie: het gaat hierbij om een Leidse vereniging of stichting die naar verwachting in 2023 een jaarlijks energie- of gasverbruik heeft dat € 1000,- of meer boven het plafond voor stroom- of gasverbruik zit. Omdat de aanvraag tussen 15 maart en 1 mei moet worden ingediend is het definitief energieverbruik niet vast te stellen. Het wordt daarom gebaseerd op de laatste jaarnota. Een gebruiker moet aannemelijk maken dat het jaarlijks verbruik € 1000,- boven het prijsplafond zal uitstijgen. Het kan daarbij om de kosten van stroom en/of de kosten van gas gaan. Het is dus niet nodig dat een gebruiker zowel voor gas als voor stroom boven het prijsplafond zit.</text:p>
            </text:list-item>
            <text:list-item text:style-override="id1-3-2-3-3-2">
              <text:number>e.</text:number>
              <text:p text:style-name="al">Leidse vereniging of stichting: hiervan is sprake als de vereniging of stichting hoofdgebruiker is van een accommodatie in Leiden. Dit betekent dat de energierekening op naam van de stichting of vereniging moet staan of dat de energierekening wordt doorbelast door de gemeente Leiden.</text:p>
            </text:list-item>
          </text:list>
          <text:p text:style-name="al">Artikel 2 Doel van de subsidie </text:p>
          <text:p text:style-name="al">De subsidie is bedoeld ter compensatie voor energiekosten, die uitstijgen boven het gestelde prijsplafond energie. Met deze eenmalige subsidie ondersteunt de gemeente Leidse verenigingen en stichtingen in de vaste lasten energie. </text:p>
          <text:p text:style-name="al"/>
          <text:p text:style-name="al">Artikel 7 Doelgroep </text:p>
          <text:p text:style-name="al">De subsidie is bedoeld voor Leidse verenigingen of stichtingen die een hoofdgebruiker zijn van een accommodatie en waarbij het maatschappelijk aspect specifiek gericht is op sport, cultuur en recreatie (studenten-, speeltuin- en scoutingverenigingen). Dit betekent dat bijvoorbeeld welzijnsorganisaties niet in aanmerking komen voor subsidie. Deze instellingen zullen vaak jaarlijkse (structurele) subsidie vanuit de gemeente. De vaste subsidiepartners die ook te maken hebben met hoge energiekosten, kunnen dit via de gangbare procedure bv subsidieaanvragen 2024 aangeven. </text:p>
          <text:p text:style-name="al"/>
          <text:p text:style-name="al">Artikel 8 Beoordelingscriteria </text:p>
          <text:list text:style-name="id1-3-2-3-11">
            <text:list-item text:style-override="id1-3-2-3-11-1">
              <text:number>b.</text:number>
              <text:p text:style-name="al">De aanvrager ontvangt geen jaarlijkse subsidie van de gemeente Leiden. Het begrip ‘jaarlijkse subsidie’ is in de ASV gedefinieerd als: ‘structurele subsidie voor jaarlijks terugkerende activiteiten die per jaar of voor een bepaald aantal jaren aan aanvrager wordt toegekend’. Aanvragers met een jaarlijkse subsidie zijn uitgesloten omdat bij deze vorm van subsidieverstrekking vaak al rekening wordt gehouden met vaste lasten. Een jaarlijkse subsidie kan gebaseerd zijn op een subsidieregeling- of verordening, maar er kan ook sprake zijn van een zogenaamde begrotingssubsidie. </text:p>
            </text:list-item>
          </text:list>
          <text:p text:style-name="al">Artikel 9 Hoogte subsidie en verdeelregels</text:p>
          <text:p text:style-name="al">Om ervoor te zorgen dat zoveel mogelijk aanvragers die tot de doelgroep behoren subsidie kunnen krijgen is gekozen voor een evenredige verdeling van de subsidie. Na sluiting van de aanvraagtermijn zal gekeken worden hoeveel aanvragen voldoen aan de criteria en in aanmerking komen voor subsidie. Afhankelijk van dit aantal zal het beschikbare budget (€ 200.000,-) verdeeld worden: iedere aanvrager die aan de criteria voldoet ontvangt hetzelfde bedrag. Het maximum bedrag bedraagt € 5000,- zodat het mogelijk is om de subsidie meteen vast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859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9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9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60 van de Gemeentewet]|[1.0:c:BWBR0005416&amp;artikel=160&amp;g=2023-01-01</meta:user-defined>
    <meta:user-defined meta:name="OVERHEIDop.referentienummer">23.0120</meta:user-defined>
    <meta:user-defined meta:name="DCTERMS.alternative">Subsidieregeling gedeeltelijke eenmalige energiecompensatie Leidse verenigingen en stichtingen 2023</meta:user-defined>
    <dc:language>nl</dc:language>
    <meta:user-defined meta:name="OVERHEIDop.locatietype/OVERHEIDop.gebiedsmarkering">Gemeente</meta:user-defined>
    <meta:user-defined meta:name="DC.title">Subsidieregeling gedeeltelijke eenmalige energiecompensatie Leidse verenigingen en stichtingen 2023</meta:user-defined>
    <meta:user-defined meta:name="DCTERMS.W3CDTF/DCTERMS.available">2023-03-21</meta:user-defined>
    <meta:user-defined meta:name="DCTERMS.W3CDTF/OVERHEIDop.jaargang">2023</meta:user-defined>
    <meta:user-defined meta:name="OVERHEIDop.publicationIssue">118592</meta:user-defined>
    <meta:user-defined meta:name="OVERHEIDop.betreftRegeling">CVDR693707_1</meta:user-defined>
    <meta:user-defined meta:name="xs:date/OVERHEIDop.startdatum">2023-03-22</meta:user-defined>
    <meta:user-defined meta:name="OVERHEIDop.GmbID/DC.identifier">gmb-2023-118592</meta:user-defined>
    <meta:user-defined meta:name="OVERHEIDop.versieInformatie"/>
  </office:meta>
</office:document-meta>
</file>