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H. Buismala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531</text:span>
          </text:p>
            <text:p text:style-name="common-al">Gemeente Aalsmeer heeft op 12 maart 2023 een melding klein evenement ontvangen voor (Doden)Herdenking bij het Hells Fury Monument op 4 mei 2023. De locatie is H. Buismalaa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3531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58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H. Buismalaan Aalsme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8581</meta:user-defined>
    <meta:user-defined meta:name="OVERHEIDop.GmbID/DC.identifier">gmb-2023-118581</meta:user-defined>
    <meta:user-defined meta:name="OVERHEIDop.versieInformatie"/>
  </office:meta>
</office:document-meta>
</file>