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osendaalseweg (De Schauw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451 voor het bouwen van een nieuw woongebouw bestaande uit 10 appartementen en 24 woon/zorgwoningen (bouwen, afwijken bestemmingsplan) op locatie Roosendaalseweg (De Schauwhof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57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oosendaalseweg (De Schauwhof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77</meta:user-defined>
    <meta:user-defined meta:name="OVERHEIDop.GmbID/DC.identifier">gmb-2023-118577</meta:user-defined>
    <meta:user-defined meta:name="OVERHEIDop.versieInformatie"/>
  </office:meta>
</office:document-meta>
</file>