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Poolsweg 6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oolsweg 6 in Geesteren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13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857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046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Tubbergen - aanvraag omgevingsvergunning, Geesteren, Poolsweg 6, plaatsen van zonnepanel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575</meta:user-defined>
    <meta:user-defined meta:name="OVERHEIDop.GmbID/DC.identifier">gmb-2023-118575</meta:user-defined>
    <meta:user-defined meta:name="OVERHEIDop.versieInformatie"/>
  </office:meta>
</office:document-meta>
</file>