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Paasbergerweg 0 ter hoogte van nr. 12 Ede, het kappen van 2 berken en 1 sierk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januari 2023</text:p>
            <text:p text:style-name="common-al">Zaaknummer 2022W287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85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5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5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Paasbergerweg 0 ter hoogte van nr. 12 Ede, het kappen van 2 berken en 1 sierkers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857</meta:user-defined>
    <meta:user-defined meta:name="OVERHEIDop.GmbID/DC.identifier">gmb-2023-11857</meta:user-defined>
    <meta:user-defined meta:name="OVERHEIDop.versieInformatie"/>
  </office:meta>
</office:document-meta>
</file>