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Napelsgeel 16, 2718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maart 2023 een besluit verzonden op de aanvraag met zaaknummer 2023-006450 voor het plaatsen van een dakopbouw op locatie Napelsgeel 16, 2718C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855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5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5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apelsgeel 16, 2718C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Napelsgeel 16, 2718CA Zoetermee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56</meta:user-defined>
    <meta:user-defined meta:name="OVERHEIDop.GmbID/DC.identifier">gmb-2023-118556</meta:user-defined>
    <meta:user-defined meta:name="OVERHEIDop.versieInformatie"/>
  </office:meta>
</office:document-meta>
</file>