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lanten van bos nabij Spoor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anplanten van bos nabij Spoordonk. Het kenmerk van de gemeente voor deze zaak is 08233874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855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5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5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8748</meta:user-defined>
    <meta:user-defined meta:name="DCTERMS.abstract">aanplanten van bo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anplanten van bos nabij Spoordonk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554</meta:user-defined>
    <meta:user-defined meta:name="OVERHEIDop.GmbID/DC.identifier">gmb-2023-118554</meta:user-defined>
    <meta:user-defined meta:name="OVERHEIDop.versieInformatie"/>
  </office:meta>
</office:document-meta>
</file>