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melding: Melding activiteitenbesluit - plaatsen en ingebruik nemen mono-vergister- Veenhuizerweg 4 Dalen, Veenhuizerweg 4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melding</text:p>
            <text:p text:style-name="common-al">
            <text:span text:style-name="nadrukvet">Zaak:</text:span> Z2022-019191</text:p>
            <text:p text:style-name="common-al">
            <text:span text:style-name="nadrukvet">Ontvangen op:</text:span> 15-12-2022</text:p>
            <text:p text:style-name="common-al">
            <text:span text:style-name="nadrukvet">Locatie:</text:span> Veenhuizerweg 4 7751SR Dalen</text:p>
            <text:p text:style-name="common-al">
            <text:span text:style-name="nadrukvet">Projectomschrijving:</text:span> Melding activiteitenbesluit - plaatsen en ingebruik nemen mono-vergister- Veenhuizerweg 4 Dalen</text:p>
            <text:p text:style-name="common-al">Op de afdeling Bedrijfsvoering, team Omgevingsontwikkeling is deze melding binnen gekomen. Het betreft een melding op grond van het Activiteitenbesluit milieu. De melding kan worden ingezien gedurende de openingstijden van het Klantcontactcentrum in het Hof van Coevorden, Kasteel 1 te Coevorden.</text:p>
            <text:p text:style-name="common-al"/>
            <text:p text:style-name="last-al">Tegen deze melding kan geen bezwaar worden ingediend. Deze publicatie betreft slechts een wettelijk verplichte bekendma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18548</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548</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548</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2-019191</meta:user-defined>
    <meta:user-defined meta:name="DCTERMS.abstract">Melding activiteitenbesluit - plaatsen en ingebruik nemen mono-vergister- Veenhuizerweg 4 Dalen</meta:user-defined>
    <dc:language>nl</dc:language>
    <meta:user-defined meta:name="OVERHEIDop.locatietype/OVERHEIDop.gebiedsmarkering">Punt</meta:user-defined>
    <meta:user-defined meta:name="DC.title">Omgevingsvergunning – ontvangst melding: Melding activiteitenbesluit - plaatsen en ingebruik nemen mono-vergister- Veenhuizerweg 4 Dalen, Veenhuizerweg 4 te Dalen</meta:user-defined>
    <meta:user-defined meta:name="DCTERMS.W3CDTF/DCTERMS.available">2023-03-20</meta:user-defined>
    <meta:user-defined meta:name="DCTERMS.W3CDTF/OVERHEIDop.jaargang">2023</meta:user-defined>
    <meta:user-defined meta:name="OVERHEIDop.publicationIssue">118548</meta:user-defined>
    <meta:user-defined meta:name="OVERHEIDop.GmbID/DC.identifier">gmb-2023-118548</meta:user-defined>
    <meta:user-defined meta:name="OVERHEIDop.versieInformatie"/>
  </office:meta>
</office:document-meta>
</file>