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dijk 75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3-00022 voor een omgevingsvergunning op locatie Hoeksedijk 75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 en 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54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4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4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ksedijk 75 in Maas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46</meta:user-defined>
    <meta:user-defined meta:name="OVERHEIDop.GmbID/DC.identifier">gmb-2023-118546</meta:user-defined>
    <meta:user-defined meta:name="OVERHEIDop.versieInformatie"/>
  </office:meta>
</office:document-meta>
</file>