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71181,  []  Pijnacker C 1228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3 woningen met bijgebouwen en uitritten Tuindershof-Zuid fase 6 </text:p>
            <text:p text:style-name="common-al">OLO-nummer: 7471181</text:p>
            <text:p text:style-name="common-al">Locatie:  []  Pijnacker C 12281  </text:p>
            <text:p text:style-name="common-al">Datum besluit: 15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854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4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4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93539</meta:user-defined>
    <meta:user-defined meta:name="DCTERMS.abstract">Bouwen 23 woningen met bijgebouwen en uitritten Tuindershof-Zuid fase 6</meta:user-defined>
    <dc:language>nl</dc:language>
    <meta:user-defined meta:name="OVERHEIDop.locatietype/OVERHEIDop.gebiedsmarkering">Punt</meta:user-defined>
    <meta:user-defined meta:name="DC.title">Verleende omgevingsvergunning: 7471181,  []  Pijnacker C 12281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42</meta:user-defined>
    <meta:user-defined meta:name="OVERHEIDop.GmbID/DC.identifier">gmb-2023-118542</meta:user-defined>
    <meta:user-defined meta:name="OVERHEIDop.versieInformatie"/>
  </office:meta>
</office:document-meta>
</file>