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anvraag ontheffing op de locatie Werf van Schouten 0 te Dordrecht zaaknummer Z-23-42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Aanvraag ontheffing op de locatie 
Werf van Schouten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53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Aanvraag ontheffing op de locatie Werf van Schouten 0 te Dordrecht zaaknummer Z-23-42089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34</meta:user-defined>
    <meta:user-defined meta:name="OVERHEIDop.GmbID/DC.identifier">gmb-2023-118534</meta:user-defined>
    <meta:user-defined meta:name="OVERHEIDop.versieInformatie"/>
  </office:meta>
</office:document-meta>
</file>