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ontheffing op de locatie Werf van Schouten 0 te Dordrecht zaaknummer Z-23-420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Aanvraag ontheffing op de locatie Werf van Schouten    Dordrecht</text:span>
          </text:p>
            <text:p text:style-name="common-al">De Gemeente Dordrecht heeft een aanvraag voor een APV ontheffing ontvangen. De APV ontheffing is aangevraagd voor Aanvraag ontheffing op de locatie Werf van Schouten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0 maart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ontheffing op de locatie Werf van Schouten 0 te Dordrecht zaaknummer Z-23-420892</meta:user-defined>
    <meta:user-defined meta:name="DCTERMS.W3CDTF/DCTERMS.available">2023-03-20</meta:user-defined>
    <meta:user-defined meta:name="DCTERMS.W3CDTF/OVERHEIDop.jaargang">2023</meta:user-defined>
    <meta:user-defined meta:name="OVERHEIDop.publicationIssue">118533</meta:user-defined>
    <meta:user-defined meta:name="OVERHEIDop.GmbID/DC.identifier">gmb-2023-118533</meta:user-defined>
    <meta:user-defined meta:name="OVERHEIDop.versieInformatie"/>
  </office:meta>
</office:document-meta>
</file>