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der Diesduncstraat 12 5721V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erker, 14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852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2000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Gemeente Asten - aanvraag omgevingsvergunning, Jan van der Diesduncstraat 12 5721VM Ast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29</meta:user-defined>
    <meta:user-defined meta:name="OVERHEIDop.GmbID/DC.identifier">gmb-2023-118529</meta:user-defined>
    <meta:user-defined meta:name="OVERHEIDop.versieInformatie"/>
  </office:meta>
</office:document-meta>
</file>